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018cm" fo:margin-left="12.744cm" table:align="left" style:writing-mode="lr-tb"/>
    </style:style>
    <style:style style:name="Tableau1.A" style:family="table-column">
      <style:table-column-properties style:column-width="6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962cm" fo:margin-left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61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623cm" fo:margin-left="0cm" table:align="left" style:writing-mode="lr-tb"/>
    </style:style>
    <style:style style:name="Tableau3.A" style:family="table-column">
      <style:table-column-properties style:column-width="6.202cm"/>
    </style:style>
    <style:style style:name="Tableau3.C" style:family="table-column">
      <style:table-column-properties style:column-width="6.219cm"/>
    </style:style>
    <style:style style:name="Tableau3.1" style:family="table-row">
      <style:table-row-properties style:min-row-height="0.69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 style:master-page-name="Conversion_20_2">
      <style:table-properties style:width="18.461cm" fo:margin-left="0cm" style:page-number="auto" table:align="left" style:writing-mode="lr-tb"/>
    </style:style>
    <style:style style:name="Tableau4.A" style:family="table-column">
      <style:table-column-properties style:column-width="7.35cm"/>
    </style:style>
    <style:style style:name="Tableau4.B" style:family="table-column">
      <style:table-column-properties style:column-width="6.16cm"/>
    </style:style>
    <style:style style:name="Tableau4.C" style:family="table-column">
      <style:table-column-properties style:column-width="4.9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54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6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9" style:family="paragraph" style:parent-style-name="Standard">
      <style:paragraph-properties loext:contextual-spacing="false"/>
    </style:style>
    <style:style style:name="P10" style:family="paragraph" style:parent-style-name="Standard">
      <style:paragraph-properties loext:contextual-spacing="false" fo:margin-top="0cm" fo:margin-bottom="0cm" fo:line-height="100%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17365d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17365d" fo:font-size="14pt" style:font-size-asian="14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/>
    </style:style>
    <style:style style:name="P18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size="5pt" fo:font-weight="bold" style:font-size-asian="5pt" style:font-weight-asian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 style:font-size-complex="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size="5pt" fo:font-weight="bold" style:font-size-asian="5pt" style:font-weight-asian="bold" style:font-size-complex="8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 style:font-size-complex="8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8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Verdana1" fo:font-size="11pt" style:font-size-asian="11pt" style:font-name-complex="Verdana1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 fo:background-color="transparent">
        <style:tab-stops>
          <style:tab-stop style:position="15.247cm"/>
          <style:tab-stop style:position="16.868cm"/>
        </style:tab-stops>
        <style:background-image/>
      </style:paragraph-properties>
      <style:text-properties style:font-name="Verdana1" fo:font-size="11pt" fo:language="zxx" fo:country="none" fo:background-color="#ffffff" style:font-size-asian="11pt" style:language-asian="zxx" style:country-asian="none" style:font-name-complex="Verdana1" style:font-size-complex="11pt"/>
    </style:style>
    <style:style style:name="P30" style:family="paragraph" style:parent-style-name="Standard">
      <style:paragraph-properties loext:contextual-spacing="false" fo:margin-top="0.176cm" fo:margin-bottom="0.176cm" fo:line-height="100%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language="zxx" fo:country="none" style:language-asian="zxx" style:country-asian="none"/>
    </style:style>
    <style:style style:name="P32" style:family="paragraph" style:parent-style-name="Standard" style:master-page-name="Conversion_20_1">
      <style:paragraph-properties style:page-number="auto"/>
      <style:text-properties fo:language="zxx" fo:country="none" style:language-asian="zxx" style:country-asian="none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Calibri"/>
    </style:style>
    <style:style style:name="P34" style:family="paragraph" style:parent-style-name="Standard" style:master-page-name="Conversion_20_3">
      <style:paragraph-properties style:page-number="auto"/>
      <style:text-properties text:display="none"/>
    </style:style>
    <style:style style:name="P35" style:family="paragraph" style:parent-style-name="Paragraphe_20_de_20_liste" style:list-style-name="WW8Num1">
      <style:paragraph-properties loext:contextual-spacing="true" fo:margin-top="0cm" fo:margin-bottom="0cm" fo:line-height="100%"/>
      <style:text-properties fo:color="#17365d" fo:font-weight="bold" style:font-weight-asian="bold"/>
    </style:style>
    <style:style style:name="P36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17365d" fo:font-size="12pt" fo:font-weight="bold" style:font-size-asian="12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-complex="Arial"/>
    </style:style>
    <style:style style:name="T8" style:family="text">
      <style:text-properties style:font-name="Calibri"/>
    </style:style>
    <style:style style:name="T9" style:family="text">
      <style:text-properties fo:font-size="11pt" fo:language="zxx" fo:country="none" style:font-size-asian="11pt"/>
    </style:style>
    <style:style style:name="T10" style:family="text">
      <style:text-properties fo:language="fr" fo:country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adre1" text:anchor-type="char" svg:x="-0.268cm" svg:y="-0.275cm" svg:width="18.923cm" draw:z-index="0"><draw:text-box fo:min-height="0.041cm"><text:p text:style-name="Standard"><text:span text:style-name="T3">FICHE DE POSTE</text:span><text:tab/><text:span text:style-name="T6"><text:tab/><text:tab/><text:tab/><text:tab/><text:tab/><text:tab/><text:tab/><text:tab/><text:tab/></text:span><text:tab/></text:p></draw:text-box></draw:frame></text:p>
      <text:p text:style-name="P1"><draw:frame draw:style-name="fr1" draw:name="Cadre2" text:anchor-type="char" svg:x="12.711cm" svg:y="0.346cm" svg:width="5.944cm" svg:height="1.819cm" draw:z-index="9"><draw:text-box><text:p text:style-name="P12">Catégorie statutaire / Corps</text:p><text:p text:style-name="P12">C – Adjoint Technique</text:p><text:p text:style-name="P12"><text:s text:c="7"/>Contractuel</text:p></draw:text-box></draw:frame><draw:frame draw:style-name="fr1" draw:name="Cadre3" text:anchor-type="char" svg:x="-0.012cm" svg:y="0.192cm" svg:width="12.564cm" svg:height="3.849cm" draw:z-index="1"><draw:text-box><text:p text:style-name="P10"><text:span text:style-name="T4">Intitulé de l’emploi</text:span><text:span text:style-name="T5"> </text:span><text:span text:style-name="T2">: </text:span></text:p><text:p text:style-name="P16">Agent de restauration et d'intendance à la CRS 46 Sainte Foy les Lyon</text:p></draw:text-box></draw:frame></text:p>
      <text:p text:style-name="Standard"/>
      <text:p text:style-name="P1"><draw:frame draw:style-name="fr1" draw:name="Cadre4" text:anchor-type="char" svg:x="12.711cm" svg:y="0.728cm" svg:width="5.944cm" svg:height="1.432cm" draw:z-index="4"><draw:text-box><text:p text:style-name="P12">Groupe RIFSEEP </text:p><text:p text:style-name="P12"><text:s/>2</text:p></draw:text-box></draw:frame></text:p>
      <text:p text:style-name="Standard"/>
      <text:p text:style-name="Standard"><draw:frame draw:style-name="fr1" draw:name="Cadre5" text:anchor-type="char" svg:x="0.053cm" svg:y="0.693cm" svg:width="12.534cm" svg:height="2.12cm" draw:z-index="2"><draw:text-box><text:p text:style-name="P3">Domaine(s) fonctionnel(s) </text:p><text:p text:style-name="P3">LOGISTIQUE ET TECHNIQUE OPERATIONNELLE</text:p><text:p text:style-name="P2"/><text:p text:style-name="P2"/></draw:text-box></draw:frame><text:tab/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<field:fieldmark text:name="__Fieldmark__59_1080531086" field:type="vnd.oasis.opendocument.field.FORMCHECKBOX"><field:param field:name="Checkbox_HelpText" field:value=""/><field:param field:name="Checkbox_Name" field:value=""/></field:fieldmark><field:fieldmark-end/><text:span text:style-name="T3"><text:tab/>EFR-CAIOM</text:span></text:p>
          </table:table-cell>
        </table:table-row>
        <table:table-row table:style-name="Tableau1.1">
          <table:table-cell table:style-name="Tableau1.A2" office:value-type="string">
            <text:p text:style-name="P30"><field:fieldmark text:name="__Fieldmark__66_1080531086" field:type="vnd.oasis.opendocument.field.FORMCHECKBOX"><field:param field:name="Checkbox_HelpText" field:value=""/><field:param field:name="Checkbox_Name" field:value="CaseACocher2"/></field:fieldmark><field:fieldmark-end/><text:span text:style-name="T3"><text:tab/>EFR-Permanent</text:span></text:p>
          </table:table-cell>
        </table:table-row>
        <table:table-row table:style-name="Tableau1.1">
          <table:table-cell table:style-name="Tableau1.A2" office:value-type="string">
            <text:p text:style-name="P30"><field:fieldmark text:name="__Fieldmark__73_1080531086" field:type="vnd.oasis.opendocument.field.FORMCHECKBOX"><field:param field:name="Checkbox_HelpText" field:value=""/><field:param field:name="Checkbox_Name" field:value="CaseACocher2"/></field:fieldmark><field:fieldmark-end/><text:span text:style-name="T3"><text:tab/>CAIOM-Tremplin</text:span></text:p>
          </table:table-cell>
        </table:table-row>
        <table:table-row table:style-name="Tableau1.1">
          <table:table-cell table:style-name="Tableau1.A4" office:value-type="string">
            <text:p text:style-name="P30"><draw:frame draw:style-name="fr1" draw:name="Cadre6" text:anchor-type="char" svg:x="-12.924cm" svg:y="0.078cm" svg:width="12.534cm" svg:height="3.112cm" draw:z-index="3"><draw:text-box><text:p text:style-name="P3">Emploi(s) type / Code(s) fiche de l’emploi-type</text:p><text:p text:style-name="P3">Agent de restauration et d'intendance</text:p><text:p text:style-name="P2"/></draw:text-box></draw:frame><field:fieldmark text:name="__Fieldmark__88_1080531086" field:type="vnd.oasis.opendocument.field.FORMCHECKBOX"><field:param field:name="Checkbox_HelpText" field:value=""/><field:param field:name="Checkbox_Name" field:value="CaseACocher2"/></field:fieldmark><field:fieldmark-end/><text:span text:style-name="T3"><text:tab/>Emploi-fonctionnel de la <text:tab/>filière technique, sociale <text:tab/>ou SIC</text:span></text:p>
          </table:table-cell>
        </table:table-row>
        <table:table-row table:style-name="Tableau1.1">
          <table:table-cell table:style-name="Tableau1.A5" office:value-type="string">
            <text:p text:style-name="P13"/>
          </table:table-cell>
        </table:table-row>
        <table:table-row table:style-name="Tableau1.1">
          <table:table-cell table:style-name="Tableau1.A6" office:value-type="string">
            <text:p text:style-name="P30"><field:fieldmark text:name="__Fieldmark__98_1080531086" field:type="vnd.oasis.opendocument.field.FORMCHECKBOX"><field:param field:name="Checkbox_HelpText" field:value=""/><field:param field:name="Checkbox_Name" field:value=""/></field:fieldmark><field:fieldmark-end/><text:tab/>Poste substitué</text:p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  <text:p text:style-name="P10"><text:span text:style-name="T3">Le poste est-il ouvert aux contractuels ? <text:s text:c="3"/>Oui </text:span><field:fieldmark text:name="__Fieldmark__109_1080531086" field:type="vnd.oasis.opendocument.field.FORMCHECKBOX"><field:param field:name="Checkbox_Checked" field:value="true"/><field:param field:name="Checkbox_HelpText" field:value=""/><field:param field:name="Checkbox_Name" field:value="Oui"/></field:fieldmark><field:fieldmark-end/><text:span text:style-name="T3"><text:s text:c="6"/>Non </text:span><field:fieldmark text:name="__Fieldmark__113_1080531086" field:type="vnd.oasis.opendocument.field.FORMCHECKBOX"><field:param field:name="Checkbox_HelpText" field:value=""/><field:param field:name="Checkbox_Name" field:value="Non"/></field:fieldmark><field:fieldmark-end/></text:p>
            <text:p text:style-name="P12"/>
            <text:p text:style-name="P12">Sur le fondement de la loi n°84-16 du 11 janvier 1984, cocher le ou les article(s) sur le(s)quel(s) s’appuie le recrutement sur contrat :</text:p>
            <text:p text:style-name="P12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10"><field:fieldmark text:name="__Fieldmark__124_1080531086" field:type="vnd.oasis.opendocument.field.FORMCHECKBOX"><field:param field:name="Checkbox_HelpText" field:value=""/><field:param field:name="Checkbox_Name" field:value="CaseACocher2"/></field:fieldmark><field:fieldmark-end/><text:span text:style-name="T1"><text:tab/>1° de l’article 4</text:span></text:p>
                </table:table-cell>
                <table:table-cell table:style-name="Tableau3.A1" office:value-type="string">
                  <text:p text:style-name="P10"><field:fieldmark text:name="__Fieldmark__131_1080531086" field:type="vnd.oasis.opendocument.field.FORMCHECKBOX"><field:param field:name="Checkbox_HelpText" field:value=""/><field:param field:name="Checkbox_Name" field:value="CaseACocher2"/></field:fieldmark><field:fieldmark-end/><text:span text:style-name="T1"><text:tab/>Article 6 bis</text:span></text:p>
                </table:table-cell>
                <table:table-cell table:style-name="Tableau3.C1" office:value-type="string">
                  <text:p text:style-name="P10"><field:fieldmark text:name="__Fieldmark__138_1080531086" field:type="vnd.oasis.opendocument.field.FORMCHECKBOX"><field:param field:name="Checkbox_HelpText" field:value=""/><field:param field:name="Checkbox_Name" field:value="CaseACocher2"/></field:fieldmark><field:fieldmark-end/><text:span text:style-name="T1"><text:tab/>Article 6 sexie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10"><field:fieldmark text:name="__Fieldmark__145_1080531086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2° de l’article 4</text:span></text:p>
                </table:table-cell>
                <table:table-cell table:style-name="Tableau3.A1" office:value-type="string">
                  <text:p text:style-name="P10"><field:fieldmark text:name="__Fieldmark__152_1080531086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ater</text:span></text:p>
                </table:table-cell>
                <table:table-cell table:style-name="Tableau3.C1" office:value-type="string">
                  <text:p text:style-name="P10"><field:fieldmark text:name="__Fieldmark__159_1080531086" field:type="vnd.oasis.opendocument.field.FORMCHECKBOX"><field:param field:name="Checkbox_HelpText" field:value=""/><field:param field:name="Checkbox_Name" field:value="CaseACocher2"/></field:fieldmark><field:fieldmark-end/><text:span text:style-name="T1"><text:tab/>Article 7 bi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10"><field:fieldmark text:name="__Fieldmark__166_1080531086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Article 6</text:span></text:p>
                </table:table-cell>
                <table:table-cell table:style-name="Tableau3.A1" office:value-type="string">
                  <text:p text:style-name="P10"><field:fieldmark text:name="__Fieldmark__173_1080531086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inquies</text:span></text:p>
                </table:table-cell>
                <table:table-cell table:style-name="Tableau3.C1" office:value-type="string">
                  <text:p text:style-name="P13"/>
                </table:table-cell>
              </table:table-row>
            </table:table>
            <text:p text:style-name="P12"/>
            <text:p text:style-name="P17"/>
          </table:table-cell>
        </table:table-row>
      </table:table>
      <text:p text:style-name="P1"><draw:frame draw:style-name="fr1" draw:name="Cadre7" text:anchor-type="char" svg:x="0.076cm" svg:y="0.198cm" svg:width="18.909cm" svg:height="10.137cm" draw:z-index="5"><draw:text-box><text:p text:style-name="P12">Localisation administrative et géographique / Affectation</text:p><text:p text:style-name="P12"/><text:p text:style-name="P11">CRS 46 Sainte Foy les Lyon – Impasse Georges Clémenceau – 69110 SAINTE FOY LES LYON </text:p><text:p text:style-name="P11"/></draw:text-box></draw:frame></text:p>
      <text:p text:style-name="Standard"/>
      <text:p text:style-name="Standard"/>
      <text:p text:style-name="Standard"/>
      <text:p text:style-name="P32"><draw:frame draw:style-name="fr1" draw:name="Cadre8" text:anchor-type="char" svg:x="0.081cm" svg:y="0.658cm" svg:width="18.464cm" svg:height="26.155cm" draw:z-index="6"><draw:text-box><text:p text:style-name="P12"/><text:p text:style-name="P12">Vos activités principales</text:p><text:p text:style-name="P15"/><text:p text:style-name="P29">Effectue en équipe les missions et tâches qui lui sont confiées par le gérant , ses adjoints ou les ouvriers cuisiniers,<text:line-break/>Aide à la préparation des repas, <text:line-break/>Met en place les services de restauration,<text:line-break/>Assure le service du Mess, <text:line-break/>Nettoie le matériel et entretient les locaux du Mess,<text:line-break/>Procéde au chargement et déchargement. 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>Spécificités du poste / Contraintes / Sujétions</text:p><text:p text:style-name="P15"/><text:p text:style-name="P5">Régime mixte - 40H30</text:p><text:p text:style-name="P5">Grande disponibilité exigée : horaires atypiques et variables, emploi à résidence et en déplacement. </text:p><text:p text:style-name="P26">Connaissance et respect strict des normes d’hygiène et de sécurité.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9"/>
            <text:p text:style-name="P14">Vos compétences principales mises en œuvre</text:p>
            <text:p text:style-name="P21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2"/>
            <text:p text:style-name="P14">Connaissances techniques</text:p>
            <text:p text:style-name="P20"/>
          </table:table-cell>
          <table:table-cell table:style-name="Tableau4.A2" office:value-type="string">
            <text:p text:style-name="P22"/>
            <text:p text:style-name="P14">Savoir-faire</text:p>
            <text:p text:style-name="P20"/>
          </table:table-cell>
          <table:table-cell table:style-name="Tableau4.A1" office:value-type="string">
            <text:p text:style-name="P22"/>
            <text:p text:style-name="P14">Savoir-être</text:p>
            <text:p text:style-name="P20"/>
          </table:table-cell>
        </table:table-row>
        <table:table-row table:style-name="Tableau4.1">
          <table:table-cell table:style-name="Tableau4.A2" office:value-type="string">
            <text:p text:style-name="P23">Connaissance technique /hygiène et Sécurité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 travailler en équipe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Savoir s'adapter</text:p>
            <text:p text:style-name="P25">choix liste</text:p>
            <text:p text:style-name="P25">choix liste</text:p>
          </table:table-cell>
        </table:table-row>
        <table:table-row table:style-name="Tableau4.1">
          <table:table-cell table:style-name="Tableau4.A2" office:value-type="string">
            <text:p text:style-name="P23">Connaissance technique au choix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 s'organiser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Savoir communiquer</text:p>
            <text:p text:style-name="P25">choix liste</text:p>
            <text:p text:style-name="P25">choix liste</text:p>
          </table:table-cell>
        </table:table-row>
        <table:table-row table:style-name="Tableau4.1">
          <table:table-cell table:style-name="Tableau4.A2" office:value-type="string">
            <text:p text:style-name="P23">Connaissance technique au choix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-faire au choix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Avoir le sens des relations humaines</text:p>
            <text:p text:style-name="P25">choix liste</text:p>
            <text:p text:style-name="P25">choix liste</text:p>
          </table:table-cell>
        </table:table-row>
        <table:table-row table:style-name="Tableau4.6">
          <table:table-cell table:style-name="Tableau4.A1" table:number-columns-spanned="3" office:value-type="string">
            <text:p text:style-name="P24">Autres :</text:p>
          </table:table-cell>
          <table:covered-table-cell/>
          <table:covered-table-cell/>
        </table:table-row>
      </table:table>
      <text:p text:style-name="P1"/>
      <text:p text:style-name="P1"/>
      <text:p text:style-name="P1"><draw:frame draw:style-name="fr1" draw:name="Cadre9" text:anchor-type="char" svg:x="-0.206cm" svg:y="0.217cm" svg:width="18.521cm" svg:height="14.552cm" draw:z-index="7"><draw:text-box><text:p text:style-name="P12">Votre environnement professionnel</text:p><text:p text:style-name="P12"/><text:p text:style-name="P11"/><text:list xml:id="list2202788268702686420" text:style-name="WW8Num1"><text:list-item><text:p text:style-name="P35">Activités du service</text:p></text:list-item></text:list><text:p text:style-name="P6">Assurer la subsistance de l’unité en matière de restauration collective</text:p><text:p text:style-name="P6"><text:text-input text:description=""/>Gestion et suivi <text:span text:style-name="T7">des stocks et des livraisons Mess/Foyer.</text:span></text:p><text:p text:style-name="P7">Gestion des rationnaires – .</text:p><text:p text:style-name="P7">Suivi administratif des commandes et factures. </text:p><text:p text:style-name="P28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<text:p text:style-name="P10"/><text:p text:style-name="P10"/><text:list xml:id="list37586323" text:continue-numbering="true" text:style-name="WW8Num1"><text:list-item><text:p text:style-name="P36">Composition et effectifs du service</text:p></text:list-item></text:list><text:p text:style-name="P10"><text:s/><text:span text:style-name="T8"><text:s/>1 BC- 1 BG- <text:s/>1 Adjoint Administratif - <text:s/>1 OC – 2 ATP2 cuisines – 20 Adjoints techniques.</text:span></text:p><text:p text:style-name="P10"/><text:p text:style-name="P10"/><text:p text:style-name="P10"/><text:list xml:id="list37608716" text:continue-numbering="true" text:style-name="WW8Num1"><text:list-item><text:p text:style-name="P36">Liaisons hiérarchiques</text:p></text:list-item></text:list><text:p text:style-name="P8">Commandant - <text:span text:style-name="T10">Capitaine Adjoint </text:span></text:p><text:p text:style-name="P10"/><text:list xml:id="list37593430" text:continue-numbering="true" text:style-name="WW8Num1"><text:list-item><text:p text:style-name="P36">Liaisons fonctionnelles</text:p></text:list-item></text:list><text:p text:style-name="P27">DZ CRS Sud-Est - <text:text-input text:description=""/><text:span text:style-name="T9">Commandant d'unité et officiers – Gérant et adjoints – Ouvriers cuisiniers</text:span></text:p><text:p text:style-name="P33"/><text:p text:style-name="P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draw:frame draw:style-name="fr1" draw:name="Cadre10" text:anchor-type="char" svg:x="-0.206cm" svg:y="12.358cm" svg:width="18.521cm" svg:height="3.27cm" draw:z-index="13"><draw:text-box><text:p text:style-name="P12">Date limite de dépôt des candidatures :</text:p><text:p text:style-name="P12"/><text:p text:style-name="P12"/><text:p text:style-name="P10">Date de mise à jour de la fiche de poste (JJ/MM/AAAA)</text:p></draw:text-box></draw:frame><draw:frame draw:style-name="fr1" draw:name="Cadre11" text:anchor-type="char" svg:x="-0.206cm" svg:y="9.202cm" svg:width="18.521cm" svg:height="2.828cm" draw:z-index="12"><draw:text-box><text:p text:style-name="P12">Qui contacter ?</text:p><text:p text:style-name="P15"/></draw:text-box></draw:frame><draw:frame draw:style-name="fr1" draw:name="Cadre12" text:anchor-type="char" svg:x="-0.206cm" svg:y="0.533cm" svg:width="18.521cm" svg:height="1.053cm" draw:z-index="8"><draw:text-box><text:p text:style-name="P10"><text:span text:style-name="T3">Durée attendue sur le poste</text:span><text:span text:style-name="T2"> :</text:span></text:p><text:p text:style-name="P15"/></draw:text-box></draw:frame><draw:frame draw:style-name="fr1" draw:name="Cadre13" text:anchor-type="char" svg:x="-0.206cm" svg:y="1.834cm" svg:width="18.521cm" svg:height="5.265cm" draw:z-index="10"><draw:text-box><text:p text:style-name="P10"><text:span text:style-name="T3">Vos perspectives</text:span><text:span text:style-name="T2"> :</text:span></text:p><text:p text:style-name="P15"/></draw:text-box></draw:frame><draw:frame draw:style-name="fr1" draw:name="Cadre14" text:anchor-type="char" svg:x="-0.206cm" svg:y="7.32cm" svg:width="18.521cm" svg:height="1.626cm" draw:z-index="11"><draw:text-box><text:p text:style-name="P10"><text:span text:style-name="T3">Liste des pièces requises pour déposer une candidature</text:span><text:span text:style-name="T2"> :</text:span></text:p><text:p text:style-name="P10">Voir le formulaire unique de demande de mobilité/recrutement disponible sur MOB-MI ou la PEP</text:p></draw:text-box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0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9:15:40.937000000</meta:creation-date>
    <meta:editing-cycles>4</meta:editing-cycles>
    <meta:editing-duration>PT22M52S</meta:editing-duration>
    <meta:generator>OpenOffice/4.1.9$Win32 OpenOffice.org_project/419m1$Build-9805</meta:generator>
    <dc:date>2021-04-25T17:36:56.04</dc:date>
    <meta:document-statistic meta:table-count="4" meta:image-count="0" meta:object-count="0" meta:page-count="4" meta:paragraph-count="88" meta:word-count="525" meta:character-count="3220"/>
  </office:meta>
</office:document-meta>
</file>